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921cm"/>
    </style:style>
    <style:style style:name="ro1" style:family="table-row">
      <style:table-row-properties style:row-height="0.40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ccffff"/>
      <style:text-properties fo:color="#ff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c0c0c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5002"/>
    <style:style style:name="ce7" style:family="table-cell" style:parent-style-name="Excel_20_Built-in_20_Normal" style:data-style-name="N5002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103">
      <style:table-cell-properties fo:background-color="#ccffff"/>
      <style:text-properties fo:color="#ff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50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Xccw</text:p>
          </table:table-cell>
          <table:table-cell table:style-name="ce1" office:value-type="string">
            <text:p>Yccw</text:p>
          </table:table-cell>
          <table:table-cell table:style-name="ce1" office:value-type="string">
            <text:p>Xcw</text:p>
          </table:table-cell>
          <table:table-cell table:style-name="ce1" office:value-type="string">
            <text:p>Ycw</text:p>
          </table:table-cell>
          <table:table-cell table:style-name="ce1" office:value-type="string">
            <text:p>Dist ccw</text:p>
          </table:table-cell>
          <table:table-cell table:style-name="ce1" office:value-type="string">
            <text:p>Dist cw</text:p>
          </table:table-cell>
          <table:table-cell table:style-name="ce1" office:value-type="string">
            <text:p>Var ccw</text:p>
          </table:table-cell>
          <table:table-cell table:style-name="ce1" office:value-type="string">
            <text:p>Var cw</text:p>
          </table:table-cell>
          <table:table-cell table:style-name="ce1" office:value-type="string">
            <text:p>Err % ccw</text:p>
          </table:table-cell>
          <table:table-cell table:style-name="ce1" office:value-type="string">
            <text:p>Err % cw</text:p>
          </table:table-cell>
          <table:table-cell table:number-columns-repeated="1014"/>
        </table:table-row>
        <table:table-row table:style-name="ro1">
          <table:table-cell table:style-name="ce2" office:value-type="float" office:value="-3">
            <text:p>-3</text:p>
          </table:table-cell>
          <table:table-cell table:style-name="ce2" office:value-type="float" office:value="-3">
            <text:p>-3</text:p>
          </table:table-cell>
          <table:table-cell table:style-name="ce2" office:value-type="float" office:value="-4">
            <text:p>-4</text:p>
          </table:table-cell>
          <table:table-cell table:style-name="ce2" office:value-type="float" office:value="19">
            <text:p>19</text:p>
          </table:table-cell>
          <table:table-cell table:style-name="ce6" table:formula="of:=SQRT([.A2]^2+[.B2]^2)" office:value-type="float" office:value="4.24264068711929">
            <text:p>4,24</text:p>
          </table:table-cell>
          <table:table-cell table:style-name="ce6" table:formula="of:=SQRT([.C2]^2+[.D2]^2)" office:value-type="float" office:value="19.4164878389476">
            <text:p>19,42</text:p>
          </table:table-cell>
          <table:table-cell table:style-name="ce6" table:formula="of:=SQRT(([.A2]-[.$C$16])^2+([.B2]-[.$D$16])^2)" office:value-type="float" office:value="21.0038091783372">
            <text:p>21,00</text:p>
          </table:table-cell>
          <table:table-cell table:style-name="ce6" table:formula="of:=SQRT(([.C2]-[.$E$16])^2+([.D2]-[.$F$16])^2)" office:value-type="float" office:value="15.6524758424985">
            <text:p>15,65</text:p>
          </table:table-cell>
          <table:table-cell table:style-name="ce9" table:formula="of:=[.E2]/13000" office:value-type="percentage" office:value="0.000326356975932253">
            <text:p>0,03%</text:p>
          </table:table-cell>
          <table:table-cell table:style-name="ce9" table:formula="of:=[.F2]/13000" office:value-type="percentage" office:value="0.00149357598761135">
            <text:p>0,15%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-8">
            <text:p>-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6" table:formula="of:=SQRT([.A3]^2+[.B3]^2)" office:value-type="float" office:value="12.8062484748657">
            <text:p>12,81</text:p>
          </table:table-cell>
          <table:table-cell table:style-name="ce6" table:formula="of:=SQRT([.C3]^2+[.D3]^2)" office:value-type="float" office:value="19">
            <text:p>19,00</text:p>
          </table:table-cell>
          <table:table-cell table:style-name="ce6" table:formula="of:=SQRT(([.A3]-[.$C$16])^2+([.B3]-[.$D$16])^2)" office:value-type="float" office:value="9.22821759604746">
            <text:p>9,23</text:p>
          </table:table-cell>
          <table:table-cell table:style-name="ce6" table:formula="of:=SQRT(([.C3]-[.$E$16])^2+([.D3]-[.$F$16])^2)" office:value-type="float" office:value="14.3178210632764">
            <text:p>14,32</text:p>
          </table:table-cell>
          <table:table-cell table:style-name="ce9" table:formula="of:=[.E3]/13000" office:value-type="percentage" office:value="0.00098509603652813">
            <text:p>0,10%</text:p>
          </table:table-cell>
          <table:table-cell table:style-name="ce9" table:formula="of:=[.F3]/13000" office:value-type="percentage" office:value="0.00146153846153846">
            <text:p>0,15%</text:p>
          </table:table-cell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9">
            <text:p>-9</text:p>
          </table:table-cell>
          <table:table-cell table:style-name="ce6" table:formula="of:=SQRT([.A4]^2+[.B4]^2)" office:value-type="float" office:value="17.8885438199983">
            <text:p>17,89</text:p>
          </table:table-cell>
          <table:table-cell table:style-name="ce6" table:formula="of:=SQRT([.C4]^2+[.D4]^2)" office:value-type="float" office:value="9.05538513813742">
            <text:p>9,06</text:p>
          </table:table-cell>
          <table:table-cell table:style-name="ce6" table:formula="of:=SQRT(([.A4]-[.$C$16])^2+([.B4]-[.$D$16])^2)" office:value-type="float" office:value="11.5741090369842">
            <text:p>11,57</text:p>
          </table:table-cell>
          <table:table-cell table:style-name="ce6" table:formula="of:=SQRT(([.C4]-[.$E$16])^2+([.D4]-[.$F$16])^2)" office:value-type="float" office:value="14.142135623731">
            <text:p>14,14</text:p>
          </table:table-cell>
          <table:table-cell table:style-name="ce9" table:formula="of:=[.E4]/13000" office:value-type="percentage" office:value="0.00137604183230756">
            <text:p>0,14%</text:p>
          </table:table-cell>
          <table:table-cell table:style-name="ce9" table:formula="of:=[.F4]/13000" office:value-type="percentage" office:value="0.000696568087549032">
            <text:p>0,07%</text:p>
          </table:table-cell>
          <table:table-cell table:number-columns-repeated="101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6" table:formula="of:=SQRT([.A5]^2+[.B5]^2)" office:value-type="float" office:value="34.4818792991333">
            <text:p>34,48</text:p>
          </table:table-cell>
          <table:table-cell table:style-name="ce6" table:formula="of:=SQRT([.C5]^2+[.D5]^2)" office:value-type="float" office:value="9.05538513813742">
            <text:p>9,06</text:p>
          </table:table-cell>
          <table:table-cell table:style-name="ce6" table:formula="of:=SQRT(([.A5]-[.$C$16])^2+([.B5]-[.$D$16])^2)" office:value-type="float" office:value="16.3878003404972">
            <text:p>16,39</text:p>
          </table:table-cell>
          <table:table-cell table:style-name="ce6" table:formula="of:=SQRT(([.C5]-[.$E$16])^2+([.D5]-[.$F$16])^2)" office:value-type="float" office:value="7.21110255092798">
            <text:p>7,21</text:p>
          </table:table-cell>
          <table:table-cell table:style-name="ce9" table:formula="of:=[.E5]/13000" office:value-type="percentage" office:value="0.00265245225377949">
            <text:p>0,27%</text:p>
          </table:table-cell>
          <table:table-cell table:style-name="ce9" table:formula="of:=[.F5]/13000" office:value-type="percentage" office:value="0.000696568087549032">
            <text:p>0,07%</text:p>
          </table:table-cell>
          <table:table-cell table:number-columns-repeated="101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-4">
            <text:p>-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-5">
            <text:p>-5</text:p>
          </table:table-cell>
          <table:table-cell table:style-name="ce6" table:formula="of:=SQRT([.A6]^2+[.B6]^2)" office:value-type="float" office:value="34.2344855372474">
            <text:p>34,23</text:p>
          </table:table-cell>
          <table:table-cell table:style-name="ce6" table:formula="of:=SQRT([.C6]^2+[.D6]^2)" office:value-type="float" office:value="10.295630140987">
            <text:p>10,30</text:p>
          </table:table-cell>
          <table:table-cell table:style-name="ce6" table:formula="of:=SQRT(([.A6]-[.$C$16])^2+([.B6]-[.$D$16])^2)" office:value-type="float" office:value="16.0112460477003">
            <text:p>16,01</text:p>
          </table:table-cell>
          <table:table-cell table:style-name="ce6" table:formula="of:=SQRT(([.C6]-[.$E$16])^2+([.D6]-[.$F$16])^2)" office:value-type="float" office:value="11.6619037896906">
            <text:p>11,66</text:p>
          </table:table-cell>
          <table:table-cell table:style-name="ce9" table:formula="of:=[.E6]/13000" office:value-type="percentage" office:value="0.00263342196440364">
            <text:p>0,26%</text:p>
          </table:table-cell>
          <table:table-cell table:style-name="ce9" table:formula="of:=[.F6]/13000" office:value-type="percentage" office:value="0.000791971549306692">
            <text:p>0,08%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/>
          <table:table-cell table:style-name="ce2"/>
          <table:table-cell table:style-name="ce2"/>
          <table:table-cell table:style-name="ce6" table:formula="of:=SQRT([.A7]^2+[.B7]^2)" office:value-type="float" office:value="0">
            <text:p>0,00</text:p>
          </table:table-cell>
          <table:table-cell table:style-name="ce6" table:formula="of:=SQRT([.C7]^2+[.D7]^2)" office:value-type="float" office:value="0">
            <text:p>0,00</text:p>
          </table:table-cell>
          <table:table-cell table:style-name="ce6" table:formula="of:=SQRT(([.A7]-[.$C$16])^2+([.B7]-[.$D$16])^2)" office:value-type="float" office:value="18.3182968640646">
            <text:p>18,32</text:p>
          </table:table-cell>
          <table:table-cell table:style-name="ce6" table:formula="of:=SQRT(([.C7]-[.$E$16])^2+([.D7]-[.$F$16])^2)" office:value-type="float" office:value="5.8309518948453">
            <text:p>5,83</text:p>
          </table:table-cell>
          <table:table-cell table:style-name="ce9" table:formula="of:=[.E7]/13000" office:value-type="percentage" office:value="0">
            <text:p>0,00%</text:p>
          </table:table-cell>
          <table:table-cell table:style-name="ce9" table:formula="of:=[.F7]/13000" office:value-type="percentage" office:value="0">
            <text:p>0,00%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/>
          <table:table-cell table:style-name="ce2"/>
          <table:table-cell table:style-name="ce2"/>
          <table:table-cell table:style-name="ce6" table:formula="of:=SQRT([.A8]^2+[.B8]^2)" office:value-type="float" office:value="0">
            <text:p>0,00</text:p>
          </table:table-cell>
          <table:table-cell table:style-name="ce6" table:formula="of:=SQRT([.C8]^2+[.D8]^2)" office:value-type="float" office:value="0">
            <text:p>0,00</text:p>
          </table:table-cell>
          <table:table-cell table:style-name="ce6" table:formula="of:=SQRT(([.A8]-[.$C$16])^2+([.B8]-[.$D$16])^2)" office:value-type="float" office:value="18.3182968640646">
            <text:p>18,32</text:p>
          </table:table-cell>
          <table:table-cell table:style-name="ce6" table:formula="of:=SQRT(([.C8]-[.$E$16])^2+([.D8]-[.$F$16])^2)" office:value-type="float" office:value="5.8309518948453">
            <text:p>5,83</text:p>
          </table:table-cell>
          <table:table-cell table:style-name="ce9" table:formula="of:=[.E8]/13000" office:value-type="percentage" office:value="0">
            <text:p>0,00%</text:p>
          </table:table-cell>
          <table:table-cell table:style-name="ce9" table:formula="of:=[.F8]/13000" office:value-type="percentage" office:value="0">
            <text:p>0,00%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/>
          <table:table-cell table:style-name="ce2"/>
          <table:table-cell table:style-name="ce2"/>
          <table:table-cell table:style-name="ce6" table:formula="of:=SQRT([.A9]^2+[.B9]^2)" office:value-type="float" office:value="0">
            <text:p>0,00</text:p>
          </table:table-cell>
          <table:table-cell table:style-name="ce6" table:formula="of:=SQRT([.C9]^2+[.D9]^2)" office:value-type="float" office:value="0">
            <text:p>0,00</text:p>
          </table:table-cell>
          <table:table-cell table:style-name="ce6" table:formula="of:=SQRT(([.A9]-[.$C$16])^2+([.B9]-[.$D$16])^2)" office:value-type="float" office:value="18.3182968640646">
            <text:p>18,32</text:p>
          </table:table-cell>
          <table:table-cell table:style-name="ce6" table:formula="of:=SQRT(([.C9]-[.$E$16])^2+([.D9]-[.$F$16])^2)" office:value-type="float" office:value="5.8309518948453">
            <text:p>5,83</text:p>
          </table:table-cell>
          <table:table-cell table:style-name="ce9" table:formula="of:=[.E9]/13000" office:value-type="percentage" office:value="0">
            <text:p>0,00%</text:p>
          </table:table-cell>
          <table:table-cell table:style-name="ce9" table:formula="of:=[.F9]/13000" office:value-type="percentage" office:value="0">
            <text:p>0,00%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/>
          <table:table-cell table:style-name="ce2"/>
          <table:table-cell table:style-name="ce2"/>
          <table:table-cell table:style-name="ce6" table:formula="of:=SQRT([.A10]^2+[.B10]^2)" office:value-type="float" office:value="0">
            <text:p>0,00</text:p>
          </table:table-cell>
          <table:table-cell table:style-name="ce6" table:formula="of:=SQRT([.C10]^2+[.D10]^2)" office:value-type="float" office:value="0">
            <text:p>0,00</text:p>
          </table:table-cell>
          <table:table-cell table:style-name="ce6" table:formula="of:=SQRT(([.A10]-[.$C$16])^2+([.B10]-[.$D$16])^2)" office:value-type="float" office:value="18.3182968640646">
            <text:p>18,32</text:p>
          </table:table-cell>
          <table:table-cell table:style-name="ce6" table:formula="of:=SQRT(([.C10]-[.$E$16])^2+([.D10]-[.$F$16])^2)" office:value-type="float" office:value="5.8309518948453">
            <text:p>5,83</text:p>
          </table:table-cell>
          <table:table-cell table:style-name="ce9" table:formula="of:=[.E10]/13000" office:value-type="percentage" office:value="0">
            <text:p>0,00%</text:p>
          </table:table-cell>
          <table:table-cell table:style-name="ce9" table:formula="of:=[.F10]/13000" office:value-type="percentage" office:value="0">
            <text:p>0,00%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/>
          <table:table-cell table:style-name="ce2"/>
          <table:table-cell table:style-name="ce2"/>
          <table:table-cell table:style-name="ce6" table:formula="of:=SQRT([.A11]^2+[.B11]^2)" office:value-type="float" office:value="0">
            <text:p>0,00</text:p>
          </table:table-cell>
          <table:table-cell table:style-name="ce6" table:formula="of:=SQRT([.C11]^2+[.D11]^2)" office:value-type="float" office:value="0">
            <text:p>0,00</text:p>
          </table:table-cell>
          <table:table-cell table:style-name="ce6" table:formula="of:=SQRT(([.A11]-[.$C$16])^2+([.B11]-[.$D$16])^2)" office:value-type="float" office:value="18.3182968640646">
            <text:p>18,32</text:p>
          </table:table-cell>
          <table:table-cell table:style-name="ce6" table:formula="of:=SQRT(([.C11]-[.$E$16])^2+([.D11]-[.$F$16])^2)" office:value-type="float" office:value="5.8309518948453">
            <text:p>5,83</text:p>
          </table:table-cell>
          <table:table-cell table:style-name="ce9" table:formula="of:=[.E11]/13000" office:value-type="percentage" office:value="0">
            <text:p>0,00%</text:p>
          </table:table-cell>
          <table:table-cell table:style-name="ce9" table:formula="of:=[.F11]/13000" office:value-type="percentage" office:value="0">
            <text:p>0,00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office:value-type="string">
            <text:p>error circle radius</text:p>
          </table:table-cell>
          <table:table-cell table:style-name="ce3"/>
          <table:table-cell table:style-name="ce7" table:formula="of:=MAX([.G2:.G11])" office:value-type="float" office:value="21.0038091783372">
            <text:p>21,00</text:p>
          </table:table-cell>
          <table:table-cell table:style-name="ce7" table:formula="of:=MAX([.H2:.H11])" office:value-type="float" office:value="15.6524758424985">
            <text:p>15,6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enter of gravity </text:p>
          </table:table-cell>
          <table:table-cell table:style-name="ce3"/>
          <table:table-cell table:style-name="ce3" office:value-type="string">
            <text:p>Xccw</text:p>
          </table:table-cell>
          <table:table-cell table:style-name="ce3" office:value-type="string">
            <text:p>Yccw</text:p>
          </table:table-cell>
          <table:table-cell table:style-name="ce3" office:value-type="string">
            <text:p>Xcw</text:p>
          </table:table-cell>
          <table:table-cell table:style-name="ce3" office:value-type="string">
            <text:p>Ycw</text:p>
          </table:table-cell>
          <table:table-cell table:style-name="ce3"/>
          <table:table-cell table:style-name="ce3" office:value-type="string">
            <text:p># of samples 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>
            <text:p>coordinates</text:p>
          </table:table-cell>
          <table:table-cell/>
          <table:table-cell table:style-name="ce5" table:formula="of:=SUM([.A2:.A11])/[.$H$16]" office:value-type="float" office:value="18">
            <text:p>18</text:p>
          </table:table-cell>
          <table:table-cell table:style-name="ce5" table:formula="of:=SUM([.B2:.B11])/[.$H$16]" office:value-type="float" office:value="-3.4">
            <text:p>-3,4</text:p>
          </table:table-cell>
          <table:table-cell table:style-name="ce5" table:formula="of:=SUM([.C2:.C11])/[.$H$16]" office:value-type="float" office:value="3">
            <text:p>3</text:p>
          </table:table-cell>
          <table:table-cell table:style-name="ce5" table:formula="of:=SUM([.D2:.D11])/[.$H$16]" office:value-type="float" office:value="5">
            <text:p>5</text:p>
          </table:table-cell>
          <table:table-cell/>
          <table:table-cell table:style-name="ce5" table:formula="of:=COUNT([.A2:.A11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bsolute offset </text:p>
          </table:table-cell>
          <table:table-cell table:style-name="ce3"/>
          <table:table-cell table:style-name="ce3" office:value-type="string">
            <text:p>R cg cw</text:p>
          </table:table-cell>
          <table:table-cell table:style-name="ce3" office:value-type="string">
            <text:p>R cg ccw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QRT([.C16]^2+[.D16]^2)" office:value-type="float" office:value="18.3182968640646">
            <text:p>18,32</text:p>
          </table:table-cell>
          <table:table-cell table:formula="of:=SQRT([.E16]^2+[.F16]^2)" office:value-type="float" office:value="5.8309518948453">
            <text:p>5,83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>
            <text:p>Alfa</text:p>
          </table:table-cell>
          <table:table-cell table:style-name="ce3" office:value-type="string">
            <text:p>Beta</text:p>
          </table:table-cell>
          <table:table-cell table:style-name="ce3" office:value-type="string">
            <text:p>R</text:p>
          </table:table-cell>
          <table:table-cell table:style-name="ce3" office:value-type="string">
            <text:p>Dr/Dl</text:p>
          </table:table-cell>
          <table:table-cell table:style-name="ce3" table:number-columns-repeated="2"/>
          <table:table-cell table:style-name="ce3" office:value-type="string">
            <text:p>actual</text:p>
          </table:table-cell>
          <table:table-cell table:style-name="ce3" office:value-type="string">
            <text:p>nominal</text:p>
          </table:table-cell>
          <table:table-cell table:style-name="ce3"/>
          <table:table-cell table:style-name="ce3" office:value-type="string">
            <text:p>err %</text:p>
          </table:table-cell>
          <table:table-cell table:number-columns-repeated="1014"/>
        </table:table-row>
        <table:table-row table:style-name="ro1">
          <table:table-cell table:formula="of:=(((([.C16]+[.E16])/(-[.$H$31]*4))))" office:value-type="float" office:value="-0.00175">
            <text:p>0</text:p>
          </table:table-cell>
          <table:table-cell table:formula="of:=(((([.C16]-[.E16])/(-[.$H$31]*4))))" office:value-type="float" office:value="-0.00125">
            <text:p>0</text:p>
          </table:table-cell>
          <table:table-cell table:formula="of:=([.$H$31]/2)/(SIN([.B26]/2))" office:value-type="float" office:value="-2400000.15625001">
            <text:p>-2400000,16</text:p>
          </table:table-cell>
          <table:table-cell table:formula="of:=([.C26]+([.H26]/2))/([.C26]-([.H26]/2))" office:value-type="float" office:value="0.999922972639301">
            <text:p>1</text:p>
          </table:table-cell>
          <table:table-cell/>
          <table:table-cell office:value-type="string">
            <text:p>b (axle)</text:p>
          </table:table-cell>
          <table:table-cell table:style-name="ce5" table:formula="of:=[.H26]*(RADIANS(90)/(RADIANS(90)-[.A26]))" office:value-type="float" office:value="184.667063113238">
            <text:p>184,67</text:p>
          </table:table-cell>
          <table:table-cell table:style-name="ce8" office:value-type="float" office:value="184.872797844684">
            <text:p>184,872798</text:p>
          </table:table-cell>
          <table:table-cell/>
          <table:table-cell table:style-name="ce9" table:formula="of:=([.H26]-[.G26])/[.H26]" office:value-type="percentage" office:value="0.00111284479838938">
            <text:p>0,11%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5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Right wheel</text:p>
          </table:table-cell>
          <table:table-cell table:style-name="ce5" table:formula="of:=[.H28]/[.D26]" office:value-type="float" office:value="58.0451860674841">
            <text:p>58,05</text:p>
          </table:table-cell>
          <table:table-cell table:style-name="ce2" office:value-type="float" office:value="58.040715">
            <text:p>58,04</text:p>
          </table:table-cell>
          <table:table-cell/>
          <table:table-cell table:style-name="ce9" table:formula="of:=[.D26]-1" office:value-type="percentage" office:value="-0.0000770273606990335">
            <text:p>-0,01%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Left wheel</text:p>
          </table:table-cell>
          <table:table-cell table:style-name="ce5" table:formula="of:=[.H29]/[.D26]" office:value-type="float" office:value="57.8961195852864">
            <text:p>57,9</text:p>
          </table:table-cell>
          <table:table-cell table:style-name="ce2" office:value-type="float" office:value="57.89166">
            <text:p>57,8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UMB square side</text:p>
          </table:table-cell>
          <table:table-cell/>
          <table:table-cell table:style-name="ce2" office:value-type="float" office:value="3000">
            <text:p>30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all measures in mm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number number:decimal-places="6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9">19/03/2010</text:date>, <text:time>09.2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55" meta:object-count="0"/>
    <meta:generator>OpenOffice.org/3.2$Unix OpenOffice.org_project/320m12$Build-9483</meta:generator>
  </office:meta>
</office:document-meta>
</file>